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abfb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abfb" style:font-size-asian="9.60000038146973pt" style:font-size-complex="11pt"/>
    </style:style>
    <style:style style:name="P5" style:family="paragraph" style:parent-style-name="Standard">
      <style:text-properties style:font-name="Verdana1" officeooo:paragraph-rsid="000aabfb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abfb"/>
    </style:style>
    <style:style style:name="P7" style:family="paragraph" style:parent-style-name="Standard">
      <style:text-properties style:font-name="Verdana1" fo:font-size="13pt" fo:font-weight="bold" officeooo:paragraph-rsid="000aabfb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abfb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f1218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f1218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9e1d0" style:font-name-complex="Arial"/>
    </style:style>
    <style:style style:name="T3" style:family="text">
      <style:text-properties officeooo:rsid="000bf129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officeooo:rsid="000ba6bc" style:font-name-complex="Arial"/>
    </style:style>
    <style:style style:name="T7" style:family="text">
      <style:text-properties fo:font-style="normal" fo:font-weight="normal" officeooo:rsid="000ba6bc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d98c5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2">Ley</text:span><text:span text:style-name="T1">, <text:s/>Expediente 2</text:span><text:span text:style-name="T3">9</text:span><text:span text:style-name="T6">274</text:span><text:span text:style-name="T2"> B.K.</text:span><text:span text:style-name="T1">, presentado por </text:span><text:span text:style-name="T3">el</text:span><text:span text:style-name="T4"> Diputad</text:span><text:span text:style-name="T3">o</text:span><text:span text:style-name="T5"> </text:span><text:span text:style-name="T6">Darío Mascioli</text:span><text:span text:style-name="T1">, por el cual se </text:span><text:span text:style-name="T7">declara de “</text:span><text:span text:style-name="T8">I</text:span><text:span text:style-name="T7">nterés Turístico Provincial la cuenca Hídrica de la Laguna El Hinojo”, </text:span><text:span text:style-name="T8">ubicada </text:span><text:span text:style-name="T7">en el distrito de la Ciudad de Venado Tuerto, Departamento General López</text:span><text:span text:style-name="T1">; y, por las razones expuestas y las que podrá dar el señor miembro informante, aconseja la aprobación del mismo. </text:span></text:p>
      <text:p text:style-name="P5"/>
      <text:p text:style-name="P10">SALA DE COMISIÓN; <text:s/><text:span text:style-name="T9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3T08:42:28.524855477</meta:print-date>
    <dc:date>2014-09-25T10:49:26.699460573</dc:date>
    <meta:document-statistic meta:table-count="0" meta:image-count="1" meta:object-count="0" meta:page-count="1" meta:paragraph-count="5" meta:word-count="100" meta:character-count="637" meta:non-whitespace-character-count="53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